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Sitka Display'" style:font-family-asian="'Sitka Display'" style:font-family-complex="'Sitka Display'" fo:background-color="transparent" style:use-window-font-color="true"/>
    </style:style>
    <style:style style:name="T2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5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6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 fo:font-style="italic"/>
    </style:style>
    <style:style style:name="T7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8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9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10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11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12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13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14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15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16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17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18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19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20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21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22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23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 fo:font-style="italic"/>
    </style:style>
    <style:style style:name="T24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25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28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29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30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31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32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33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34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35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36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37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38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39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40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Sitka Display'" style:font-family-asian="'Sitka Display'" style:font-family-complex="'Sitka Display'" fo:background-color="transparent" style:use-window-font-color="true"/>
    </style:style>
    <style:style style:name="T42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Sitka Display'" style:font-family-asian="'Sitka Display'" style:font-family-complex="'Sitka Display'" fo:background-color="transparent" fo:color="#0000ff"/>
    </style:style>
    <style:style style:name="T44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45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46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47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 fo:font-style="italic"/>
    </style:style>
    <style:style style:name="T48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Sitka Display'" style:font-family-asian="'Sitka Display'" style:font-family-complex="'Sitka Display'" fo:background-color="transparent" style:use-window-font-color="true"/>
    </style:style>
    <style:style style:name="T50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T51" style:family="text">
      <style:text-properties fo:font-size="12.00pt" fo:font-weight="bold" fo:font-family="'Sitka Display'" style:font-family-asian="'Sitka Display'" style:font-family-complex="'Sitka Display'" fo:background-color="transparent" style:use-window-font-color="true"/>
    </style:style>
    <style:style style:name="T52" style:family="text">
      <style:text-properties fo:font-size="12.00pt" fo:font-weight="normal" fo:font-family="'Sitka Display'" style:font-family-asian="'Sitka Display'" style:font-family-complex="'Sitka Display'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lanned</text:span></text:p>
      <text:p text:style-name="P1"><text:span text:style-name="T2">Paris (r.s.) Miles-Brenden</text:span></text:p>
      <text:p text:style-name="P1"><text:span text:style-name="T3"/></text:p>
      <text:p text:style-name="P1"><text:span text:style-name="T4">The Courageous &amp; of The Blind</text:span></text:p>
      <text:p text:style-name="P2"><text:span text:style-name="T5">1.)<text:tab/>Exceptions may be trade, primary.</text:span></text:p>
      <text:p text:style-name="P2"><text:span text:style-name="T5">2.)<text:tab/>Valentine(s) offer(s) of cards are secondary and primary neutral to the law of taxonomy in inheritance, to which I may operate a job at remote.</text:span></text:p>
      <text:p text:style-name="P2"><text:span text:style-name="T5">3.)<text:tab/>I may set my own time and trust limitations of competence and command of rules and laws in process with communication barriers and understanding, hence continuing a planning process. (Valuation).</text:span></text:p>
      <text:p text:style-name="P2"><text:span text:style-name="T5">4.)<text:tab/>It remains invested in cooperate trust and process of a system of knowledge, and I have therefore socially surpassed my 'blindness' of character afflication, and satisfied a societal need and process in continued investment.</text:span></text:p>
      <text:p text:style-name="P2"><text:span text:style-name="T5">I may earn money this way, thus to trust a position of a job from home for the present and time being remains an expressed trust in my demands and time, that of keeping current and regulated, and invests in my future.</text:span></text:p>
      <text:p text:style-name="P2"><text:span text:style-name="T5">The demand of medical treatment has passed, thus for the prior givens it contributes to my investment in sensitivity and boundaries.</text:span></text:p>
      <text:p text:style-name="P2"><text:span text:style-name="T5">I do not remain immune to rules and the law, and it would be binding on Ms. Butera, for that of the indefinite outcome and condition.<text:s text:c="2"/>Hence, I could consider results formerly or presentably primary, and would come to my volition and will in presentment, passing as a notable exception to index and social spatial quantifiers.</text:span></text:p>
      <text:p text:style-name="P2"><text:span text:style-name="T5">I remain to recover, an assumptive of my inner capability and continued investment in that of reasons for volition and will, and do not face self confrontation.</text:span></text:p>
      <text:p text:style-name="P2"><text:span text:style-name="T5">Therefore, I am not marooned, possess fidelity, and my patience would be enduring to the consenting relationship with Ms. Butera, thus I would guarantee my present, then therefore the past, and my future, dependent on the path I follow.</text:span></text:p>
      <text:p text:style-name="P2"><text:span text:style-name="T5">I have therefore found my understanding and the words for my conviction.</text:span></text:p>
      <text:p text:style-name="P2"><text:span text:style-name="T5">#.)<text:tab/>I have chosen the future, to become unto.</text:span></text:p>
      <text:p text:style-name="P2"><text:span text:style-name="T5"><text:tab/>a.)<text:tab/>There is the past, of eliminated consequence (in the present - written) &amp; (of the future).</text:span></text:p>
      <text:p text:style-name="P2"><text:span text:style-name="T5"><text:tab/>b.)<text:tab/>The future is undetermined, but the only-knowable, - that of whence, and of what is to become.</text:span></text:p>
      <text:p text:style-name="P2"><text:span text:style-name="T5">1.)<text:tab/>I have decided on medical practice and social dispute, and the reconciliation of the individual.</text:span></text:p>
      <text:p text:style-name="P2"><text:span text:style-name="T5">2.)<text:tab/>I have also-decided on a hobby, [studies in mathematics, physics, and engineering] and a focus* on my health.</text:span></text:p>
      <text:p text:style-name="P2"><text:span text:style-name="T5">A.)<text:tab/>I have two-questions, and two-aims, for the next 4-6 year(s).</text:span></text:p>
      <text:p text:style-name="P2"><text:span text:style-name="T5"><text:tab/>a.)<text:tab/>Illustration of the finitistic reconciliation of the group theorem of Beltrami/Dar'Boux &amp; Poincare.</text:span></text:p>
      <text:p text:style-name="P2"><text:span text:style-name="T5"><text:tab/>b.)<text:tab/>Illustration of predator/prey and reconciliation of-time, for that of social dispute at growth/extinction.</text:span></text:p>
      <text:p text:style-name="P2"><text:span text:style-name="T5">B.)<text:tab/>The secondary precept has to do with:</text:span></text:p>
      <text:p text:style-name="P2"><text:span text:style-name="T5"><text:tab/>a.)<text:tab/>The social/internet.</text:span></text:p>
      <text:p text:style-name="P2"><text:span text:style-name="T5"><text:tab/>b.)<text:tab/>Hope.</text:span></text:p>
      <text:p text:style-name="P2"><text:span text:style-name="T6">I will write four book(s) and one article.</text:span></text:p>
      <text:p text:style-name="P2"><text:span text:style-name="T7">a.)</text:span><text:span text:style-name="T8"><text:tab/>Social Dispute, Laws and Buddhism.</text:span></text:p>
      <text:p text:style-name="P2"><text:span text:style-name="T9">b.)</text:span><text:span text:style-name="T10"><text:tab/>Buddhism and Medicine.</text:span></text:p>
      <text:p text:style-name="P2"><text:span text:style-name="T10"><text:tab/>1.)<text:tab/></text:span><text:span text:style-name="T11">Focus:<text:s/></text:span><text:span text:style-name="T12">Dependent Origination &amp; Beyond Emptiness</text:span></text:p>
      <text:p text:style-name="P2"><text:span text:style-name="T13">c.)</text:span><text:span text:style-name="T14"><text:tab/>General Physics &amp; Equiparticipance.</text:span></text:p>
      <text:p text:style-name="P2"><text:span text:style-name="T14"><text:tab/></text:span><text:span text:style-name="T15">1.)</text:span><text:span text:style-name="T16"><text:tab/>General Inertial Motion of Bodies &amp; Frame Equivalence</text:span></text:p>
      <text:p text:style-name="P2"><text:span text:style-name="T17">d.)</text:span><text:span text:style-name="T18"><text:tab/>Design of Computers &amp; Social Dispute</text:span></text:p>
      <text:p text:style-name="P2"><text:span text:style-name="T18">- A 'select'<text:s/></text:span><text:span text:style-name="T19">question</text:span><text:span text:style-name="T20">, has* or-justifiably or justified as necessary and sufficient to an-argumentative basis, the social dispute entirely<text:s/></text:span><text:span text:style-name="T21">shifted</text:span><text:span text:style-name="T22"><text:s/>since the arrival of computation on-earth? When and where has this occurred celestially? What is our limitation?</text:span></text:p>
      <text:p text:style-name="P2"><text:span text:style-name="T22">- What of pseudoprobability and occurrence, the foundation of a 'mechanism' for the machine* comparative a sentient species?</text:span></text:p>
      <text:p text:style-name="P2"><text:span text:style-name="T22">- What is our perimetry in terms of time, and geodesy, and of the historical*<text:s/></text:span><text:span text:style-name="T23">contextual</text:span><text:span text:style-name="T24"><text:s/>debate and singular contributions?</text:span></text:p>
      <text:p text:style-name="P2"><text:span text:style-name="T24">#<text:s/></text:span><text:span text:style-name="T25">Saving us from - and global confirmation of Global Warming - Confidence, Life, and Death.</text:span></text:p>
      <text:p text:style-name="P2"><text:span text:style-name="T26"/></text:p>
      <text:p text:style-name="P2"><text:span text:style-name="T27">Protocol / Initialization of Setup</text:span></text:p>
      <text:p text:style-name="P2"><text:span text:style-name="T28">1.)<text:tab/>A protocol for 'r' in 's' and 'p' as 3-2-1 in a.) b.) and c.) of PHP markup on [an] HTML Client-Side response function in a-link, v-link, and h-link... then of 'Scripted' Client to Server protocol of tiled slider code runtime's of streamed functional relation.<text:s text:c="2"/>For that of communication and office-mate development's.</text:span></text:p>
      <text:p text:style-name="P2"><text:span text:style-name="T28">2.)<text:tab/>A file translation of 'Office 365'<text:s/></text:span><text:span text:style-name="T29">intercompatibility interstitial between Mac, Linux, and Windows [Unix too]...</text:span><text:span text:style-name="T30"><text:s text:c="2"/>That of a startup cooperation between me and Ava, Natalia, and Ariana... with Java/PHP/Python condensed runtime and encryption [security keyless feature set by group-theorem] per<text:s/></text:span><text:span text:style-name="T31">philosophy of information and development's in Media group's; [partial, Select Deal's]...</text:span></text:p>
      <text:p text:style-name="P2"><text:span text:style-name="T32">3.)<text:tab/>Extensively privatized but with the Government's cooperation and deal-set.</text:span></text:p>
      <text:p text:style-name="P2"><text:span text:style-name="T32">I.)<text:tab/>Money</text:span></text:p>
      <text:p text:style-name="P2"><text:span text:style-name="T32">45%/45% in Ava and I; or 20% equivalent part's - then 10%/20% deficit aside with that of investment in a portfolio; and that of Shriner's/St. Jude's/Amnesty International, etc...<text:s text:c="2"/>A manner of reproduction of case 'r' structure forthcoming.</text:span></text:p>
      <text:p text:style-name="P2"><text:span text:style-name="T32"><text:tab/>a.)<text:tab/>Expectation #1: 30,000$ a year annum within first three/four year's.</text:span></text:p>
      <text:p text:style-name="P2"><text:span text:style-name="T32"><text:tab/>b.)<text:tab/>Expectation #2: 120,000$ a year annum within eight year's.</text:span></text:p>
      <text:p text:style-name="P2"><text:span text:style-name="T32"><text:tab/>c.)<text:tab/>Expectation #3: 5,000,000$ company worth within 15 (fifteen) year's.</text:span></text:p>
      <text:p text:style-name="P2"><text:span text:style-name="T32"><text:tab/>d.)<text:tab/>Expectation #4: 1,000,000$ portfolio within 15 (fifteen) year's.</text:span></text:p>
      <text:p text:style-name="P2"><text:span text:style-name="T32"><text:tab/>e.)<text:tab/>Expectation #5: 36 hour's of work a week/60-80 dollar's an hour pay.</text:span></text:p>
      <text:p text:style-name="P2"><text:span text:style-name="T32">This is what happened:</text:span></text:p>
      <text:p text:style-name="P2"><text:span text:style-name="T32">1.)<text:tab/>I connected with wireless (dual channel) - on CDMA/TDMA via cell, and bootstrapped with BlueTooth into that of the Internet.</text:span></text:p>
      <text:p text:style-name="P2"><text:span text:style-name="T32">2.)<text:tab/>This was during a<text:s/></text:span><text:span text:style-name="T33">Multimodal</text:span><text:span text:style-name="T34"><text:s/>FTP/HTTP protocol lookup and analysis... hence the wireless connectivity 'hid' a random character from my 'nibble-relation' - that of the 3-2-1 and [6]-[2]-[0]... from '/'.</text:span></text:p>
      <text:p text:style-name="P2"><text:span text:style-name="T35">Marital and Open Diction</text:span></text:p>
      <text:p text:style-name="P2"><text:span text:style-name="T36">I.)<text:tab/>First; that of wed-relation to database can track, aid, but not imbed the perpetrator to a keyed or keyless (optional) entry-way of some 18 yard catchability.</text:span></text:p>
      <text:p text:style-name="P2"><text:span text:style-name="T36">II.)<text:tab/>That of structural fault carries a duplicity in protective clauses; co-extensible to a residual spline/process of constructive lemma of inclusion/or that of process of elimination.</text:span></text:p>
      <text:p text:style-name="P2"><text:span text:style-name="T36">A.)<text:tab/>That of a regularity in the spline retrofit is inclusive of the name-space under co-rotatability of the missing 'plaster' - in - 'r' (missing) space in relation to Google tables.</text:span></text:p>
      <text:p text:style-name="P2"><text:span text:style-name="T36">B.)<text:tab/>That of safety in a safe is openable by exitable-via structure without code for in name-space unto '-' (hyphen) for some [lot's] in 85 to 120 duplicities in repreesntational peerdom.</text:span></text:p>
      <text:p text:style-name="P2"><text:span text:style-name="T36">Therefore (190 choose 2) is one remainder and (85 choose 2) the other; of an unsplittable relation unto the option of set continuum certainty in manifold relation to their product per united states; and allocation unto untold auxiliary partnership's abroad.... distributable.</text:span></text:p>
      <text:p text:style-name="P2"><text:span text:style-name="T37">Re-Creating the Magic / Cross Dichotomistic Approachibilty &amp; Insurable Faction</text:span></text:p>
      <text:p text:style-name="P2"><text:span text:style-name="T38">I intend to begin with Natalia, Ariana, Stephani, Elizabeth, Stephani, Alyssa, Halsey, Ava, and Brett... Obama, Colin, Trump, H.H.D.L., etc...</text:span></text:p>
      <text:p text:style-name="P2"><text:span text:style-name="T38">#1.)<text:tab/>Centralization and decentralization by antithetical to search/find; the apocthery of our world, shattered for what is a reverse-onto isomorphism class structure of Goedelian-free encrypted channel management; that of the associable tense at normalized kernel in<text:s/></text:span><text:span text:style-name="T39">automated sharing carry protocol.</text:span></text:p>
      <text:p text:style-name="P2"><text:span text:style-name="T40">#2.)<text:tab/>Solving the so called 'conference call' problem; with offices and room spaces integrated; (but of no provided manner at vehicular usage *optionable); and in a direct parallel; alone the requirement of a computer connected for that of dissimilarity in telephone numeric dial status; and mic interchange.</text:span></text:p>
      <text:p text:style-name="P2"><text:span text:style-name="T40">#3.)<text:tab/>Three (or two or four) basic primitive commands; simplicity of the design of which is to [then] negotiated a [realistic] menu system, of primitive dict. [lookup] - not integrated *yet* with nine-eleven and separably a Phone Book*; to an integral system of PHP/Presentation software; and voice over IP.</text:span></text:p>
      <text:p text:style-name="P2"><text:span text:style-name="T40">#4.)<text:tab/>*Real* hardware; to intial structure at implementation of a safety net on the ideation of the pulse to connect-via-a-distance; etc... but over a separate bandwidth domain; the packing of wireless to which is negotiated through the internet and headressed for in communual data-link of diminished IP.</text:span></text:p>
      <text:p text:style-name="P2"><text:span text:style-name="T40">#5.)<text:tab/></text:span><text:span text:style-name="T41">Shared</text:span><text:span text:style-name="T42"><text:s/>negotiable machine/server space; but direct-IP-to-IP; negotiably interwoved and linked with that of the website negotiable PHP scripting; that of design in-evidentiary trace of singular solid link at IP; the record keeping of which is a unclearable space of the Internet or CPU kernel dialectic.</text:span></text:p>
      <text:p text:style-name="P2"><text:span text:style-name="T42">A:)<text:tab/>It necessitates a MySQL database lookup; to which would be managed by a psuedo-centralized site division;<text:s/></text:span><text:a xlink:href="http://www.leggoo.info/"><text:span text:style-name="T43">http://www.leggoo.info/</text:span></text:a><text:span text:style-name="T44"><text:s/>and for that of:</text:span></text:p>
      <text:p text:style-name="P2"><text:span text:style-name="T44"><text:tab/>1.)<text:tab/>Lookup via time-range of individual.</text:span></text:p>
      <text:p text:style-name="P2"><text:span text:style-name="T44"><text:tab/>2.)<text:tab/>Lookup via name of individual (up or down/bidirectional acquity).</text:span></text:p>
      <text:p text:style-name="P2"><text:span text:style-name="T44"><text:tab/>3.)<text:tab/>A potential 'Override' on bahalf of the Government, but a *Secure Network...</text:span></text:p>
      <text:p text:style-name="P2"><text:span text:style-name="T44"><text:tab/>4.)<text:tab/>Lookup via Place, through-a-distance...</text:span></text:p>
      <text:p text:style-name="P2"><text:span text:style-name="T44"><text:tab/>5.)<text:tab/>*Requirement of Warrant (etc...); not massive collections (single peer single warrant)...</text:span></text:p>
      <text:p text:style-name="P2"><text:span text:style-name="T44"><text:tab/><text:tab/>a.)<text:tab/>Opt.* Dual-Warrency checks and balances; but no 'Overature Clause'...</text:span></text:p>
      <text:p text:style-name="P2"><text:span text:style-name="T44">B:)<text:tab/>A world-wide Phone-Book and Presiding committee of assignment's with basic preliminary profiles and screening by attentive (@ peer) look-up and 'Auto-Declination'... to an altimeter note.</text:span></text:p>
      <text:p text:style-name="P2"><text:span text:style-name="T44"><text:tab/>1.)<text:tab/>This can manage Rx/Tx over wireless and TCP/IP; therefore CDMA/TDMA is out of date; and that of the *new* communication's protocol admit's the assignment of international lines...</text:span></text:p>
      <text:p text:style-name="P2"><text:span text:style-name="T44"><text:tab/><text:tab/>a.)<text:tab/>A realistic purveyable condition is the reconjoindery of International Reciprocity.</text:span></text:p>
      <text:p text:style-name="P2"><text:span text:style-name="T44"><text:tab/><text:tab/>b.)<text:tab/>That of lawyer's and offices, government, schools (academic's) and research institution's and lay individual's would be interconnected via the new protocol... (Internet 2.0?)</text:span></text:p>
      <text:p text:style-name="P2"><text:span text:style-name="T44"><text:tab/>2.)<text:tab/>With quantum computation the dataserve becomes (admissible of reciprocity) but inter-alially leveragable to computation time; thus the world enter's a Second Information Era.</text:span></text:p>
      <text:p text:style-name="P2"><text:span text:style-name="T44">C:)<text:tab/>Voice over IP, for what is that of a 'lookup table' orchestrated via PHP on my site.</text:span></text:p>
      <text:p text:style-name="P2"><text:span text:style-name="T44"><text:tab/>a.)<text:tab/>That of bootstrap on that of the 'Ring' - for what is inclusive.</text:span></text:p>
      <text:p text:style-name="P2"><text:span text:style-name="T44"><text:tab/>b.)<text:tab/>That of PHP script to which negotiates a 'private-network'.</text:span></text:p>
      <text:p text:style-name="P2"><text:span text:style-name="T44"><text:tab/>c.)<text:tab/>For that of intergovernmental dialog(s) and with offices/academics.</text:span></text:p>
      <text:p text:style-name="P2"><text:span text:style-name="T44"><text:tab/>d.)<text:tab/>That of a Raspberry Pi with Speaker(s) and Microphone.</text:span></text:p>
      <text:p text:style-name="P2"><text:span text:style-name="T44"><text:tab/>e.)<text:tab/>A program which utilizes VoIP software and software running on the Server.*</text:span></text:p>
      <text:p text:style-name="P2"><text:span text:style-name="T44"><text:tab/>f.)<text:tab/>Thus, a* network - some 1$ + nickel or 6.05$ a month, for that of services.</text:span></text:p>
      <text:p text:style-name="P2"><text:span text:style-name="T44"><text:tab/><text:tab/>1.)<text:tab/>Unlimited usage, - network to network; - a new step,...</text:span></text:p>
      <text:p text:style-name="P2"><text:span text:style-name="T44"><text:tab/><text:tab/>2.)<text:tab/>A displacive technology to replace the CellPhone, but not the Internet.</text:span></text:p>
      <text:p text:style-name="P2"><text:span text:style-name="T45">Cross-Accumen</text:span></text:p>
      <text:p text:style-name="P2"><text:span text:style-name="T46">Bayes/Fisher<text:s/></text:span><text:span text:style-name="T47">monic</text:span><text:span text:style-name="T48"><text:s/></text:span><text:span text:style-name="T49">upon</text:span><text:span text:style-name="T50"><text:s/>that-of Hume's Fork, upon Heritage of non-locality, for in shunt/corner/gap... at (@) Precedent in terms of honesty persuaded of the formative at a self, for what they would offer another of their honesty unto their self, for in these, of an entitled consortium, and of Blind*/Double-Blind Tachom.</text:span></text:p>
      <text:p text:style-name="P2"><text:span text:style-name="T51">Copyright</text:span></text:p>
      <text:p text:style-name="P2"><text:span text:style-name="T52">All right(s) endowable and effective pro-ratum, are the subsidiary process and empowerment of an actionable intention of an individual, person, or corporate relatum-ad-formented deficit to a tier-tier regressable hypothetical; that the validation of there[in] their entry and waypoint is an identified subscriptive codex-machine-type evaluable context of bios and cmos intercarry, without perjury upon no knowable nexus of edificual related consort of a faulted miscarriag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